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222cm" fo:margin-left="-0.191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6.9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WWNum3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style:line-height-at-least="0.176cm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0" style:family="paragraph" style:parent-style-name="Standard" style:list-style-name="WWNum2">
      <style:paragraph-properties fo:margin-left="0.146cm" fo:margin-right="0cm" fo:margin-top="0cm" fo:margin-bottom="0cm" fo:line-height="100%" fo:text-align="justify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11" style:family="paragraph" style:parent-style-name="Standard">
      <style:paragraph-properties fo:margin-top="0cm" fo:margin-bottom="0.212cm" style:line-height-at-least="0.176cm"/>
    </style:style>
    <style:style style:name="P12" style:family="paragraph" style:parent-style-name="Standard">
      <style:paragraph-properties fo:margin-top="0cm" fo:margin-bottom="0.212cm" style:line-height-at-least="0.176cm" fo:text-align="center" style:justify-single-word="false"/>
    </style:style>
    <style:style style:name="P13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left="0cm" fo:margin-right="-0.002cm" fo:margin-top="0cm" fo:margin-bottom="0.212cm" style:line-height-at-least="0.176cm" fo:text-indent="0cm" style:auto-text-indent="false"/>
    </style:style>
    <style:style style:name="P15" style:family="paragraph" style:parent-style-name="Standard">
      <style:paragraph-properties fo:margin-left="0cm" fo:margin-right="-0.002cm" fo:margin-top="0cm" fo:margin-bottom="0.212cm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2cm" fo:margin-top="0cm" fo:margin-bottom="0.212cm" style:line-height-at-least="0.176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left="0cm" fo:margin-right="-0.002cm" fo:margin-top="0cm" fo:margin-bottom="0.212cm" style:line-height-at-least="0.176cm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-0.002cm" fo:margin-top="0cm" fo:margin-bottom="0cm" style:line-height-at-least="0.176cm" fo:text-indent="0cm" style:auto-text-indent="false"/>
    </style:style>
    <style:style style:name="P19" style:family="paragraph" style:parent-style-name="Standard">
      <style:paragraph-properties fo:margin-left="0cm" fo:margin-right="-0.002cm" fo:margin-top="0cm" fo:margin-bottom="0cm" style:line-height-at-least="0.176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02cm" fo:margin-top="0cm" fo:margin-bottom="0cm" style:line-height-at-least="0.17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02cm" fo:margin-top="0cm" fo:margin-bottom="0cm" style:line-height-at-least="0.176cm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left="0cm" fo:margin-right="-0.252cm" fo:margin-top="0cm" fo:margin-bottom="0.212cm" style:line-height-at-least="0.176cm" fo:text-indent="0cm" style:auto-text-indent="false"/>
    </style:style>
    <style:style style:name="T1" style:family="text">
      <style:text-properties fo:color="#000000" style:font-name="Times New Roman" fo:font-size="10pt" fo:font-weight="bold" style:font-size-asian="10pt" style:language-asian="pt" style:country-asian="BR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000000" style:font-name="Times New Roman" fo:font-size="10pt" style:font-size-asian="10pt" style:language-asian="pt" style:country-asian="BR" style:font-name-complex="Times New Roman1" style:font-size-complex="10pt"/>
    </style:style>
    <style:style style:name="T5" style:family="text">
      <style:text-properties fo:color="#000000"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style:font-size-asian="10pt" style:language-asian="pt" style:country-asian="BR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language-asian="pt" style:country-asian="BR" style:font-weight-asian="bold" style:font-name-complex="Times New Roman1" style:font-size-complex="10pt" style:font-weight-complex="bold"/>
    </style:style>
    <style:style style:name="T8" style:family="text">
      <style:text-properties fo:text-transform="uppercase" fo:color="#000000"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FORMULÁRIO DE INSCRIÇÃO</text:span></text:p>
      <text:p text:style-name="P12"><text:span text:style-name="T3">PROCESSO SELETIVO 2018</text:span><text:span text:style-name="T5">/1</text:span></text:p>
      <text:p text:style-name="P13"/>
      <text:p text:style-name="P11"><text:span text:style-name="T3">DADOS PESSOAIS </text:span></text:p>
      <text:p text:style-name="P11"><text:span text:style-name="T5">Nome:......................................................................................Sexo ( <text:s text:c="2"/>) M ( <text:s text:c="3"/>)F </text:span></text:p>
      <text:p text:style-name="P11"><text:span text:style-name="T5">Data de Nasc.:......./........./.........Naturalidade.......................................Nacionalidade.......................................... </text:span></text:p>
      <text:p text:style-name="P14"><text:span text:style-name="T5">Estado Civil:..................RG n°.......................................... Org. Exp.....................Estado de Expedição ..............</text:span></text:p>
      <text:p text:style-name="P22"><text:span text:style-name="T5">CPF:........................... <text:s text:c="3"/></text:span></text:p>
      <text:p text:style-name="P22"><text:span text:style-name="T5">End. Residencial.................................................................................................</text:span></text:p>
      <text:p text:style-name="P14"><text:span text:style-name="T5">Cidade:......................................UF:.......CEP.:..................-............ </text:span></text:p>
      <text:p text:style-name="P14"><text:span text:style-name="T5">Fone:......................................Cel:............................e-mail.......................</text:span></text:p>
      <text:p text:style-name="P16"/>
      <text:p text:style-name="P14"><text:span text:style-name="T3">FORMAÇÃO </text:span></text:p>
      <text:p text:style-name="P14"><text:span text:style-name="T5">Curso de Graduação </text:span></text:p>
      <text:p text:style-name="P14"><text:span text:style-name="T5">Nome do Curso...................................................................................................</text:span></text:p>
      <text:p text:style-name="P14"><text:span text:style-name="T5">Instituição:..........................................Data de Conclusão:................................... </text:span></text:p>
      <text:p text:style-name="P14"><text:span text:style-name="T5">Curso de Pós-Graduação/Especialização/mestrado</text:span></text:p>
      <text:p text:style-name="P14"><text:span text:style-name="T5">Nome do Curso:............................................................................Instituição:........................................................... </text:span></text:p>
      <text:p text:style-name="P14"><text:span text:style-name="T5">Titulação Obtida:...........................Data de Conclusão:.......................................... </text:span></text:p>
      <text:p text:style-name="P16"/>
      <text:p text:style-name="P14"><text:span text:style-name="T3">OCUPAÇÃO ATUAL: </text:span></text:p>
      <text:p text:style-name="P14"><text:span text:style-name="T5">Instituição:......................................................................Cargo:.........................</text:span></text:p>
      <text:p text:style-name="P14"><text:span text:style-name="T5">Área de Atuação:.................................................................................................</text:span></text:p>
      <text:p text:style-name="P16"/>
      <text:p text:style-name="P14"><text:span text:style-name="T3">OPÇÃO DE INSCRIÇÃO:</text:span></text:p>
      <text:p text:style-name="P14"><text:span text:style-name="T3">( <text:s text:c="2"/>) MESTRADO - M <text:s text:c="28"/>( <text:s text:c="2"/>) DOUTORADO - D</text:span></text:p>
      <text:p text:style-name="P16"/>
      <text:p text:style-name="P14"><text:span text:style-name="T3">OPÇÃO DE LINHA DE PESQUISA: </text:span></text:p>
      <text:p text:style-name="P14"><text:span text:style-name="T5">( <text:s text:c="2"/>) Análise Ambiental do Cerrado Brasileiro (Linha 1)</text:span></text:p>
      <text:p text:style-name="P14"><text:span text:style-name="T5">( <text:s text:c="2"/>) Organização do Espaço Rural e Urbano do Cerrado Brasileiro (Linha 2)</text:span></text:p>
      <text:p text:style-name="P17"/>
      <text:p text:style-name="P15"><text:span text:style-name="T8">Pretenso(s) Orientador(es) – Indicar 02 (dois) e classificar como 1 ou 2 opção na linha de pesquisa pretendida (M - mestrado, D - doutorado)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"><text:span text:style-name="T2">Linha 1: </text:span><text:span text:style-name="T5">Análise Ambiental do Cerrado Brasileiro</text:span></text:p>
            <text:p text:style-name="P6"/>
          </table:table-cell>
          <table:covered-table-cell/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. Alécio Perini Martins (M)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. Dener Toledo Mathias (M)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. Frederico Guilherme Guimarães (M/D)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. Hildeu Ferreira da Assunção (D) <text:s text:c="13"/>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. Ivanilton José de Oliveira(D)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. João Batista Pereira Cabral (M/D) <text:s text:c="5"/>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. Mauricio José Alves Bolzam (M)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a Raquel Maria de Oliveira (M/D)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a. Zilda de Fátima Mariano (M/D)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8"><text:span text:style-name="T2">Linha 2: </text:span><text:span text:style-name="T5">Organização do Espaço Rural e Urbano do Cerrado Brasileiro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. Dimas Moraes Peixinho(M/D)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a. Suzana Ribeiro Lima Oliveira (M)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. Evandro Cesar Clemente (M/D)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. Eguimar Felício Chaveiro (M/D)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. Márcio Rodrigues Silva (M/D) <text:s text:c="2"/>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. Sedeval Nardoque (D)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a. Maria José Rodrigues(M)<text:tab/>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( <text:s text:c="2"/>)</text:span></text:p>
          </table:table-cell>
          <table:table-cell table:style-name="Tabela3.A1" office:value-type="string">
            <text:p text:style-name="P14"><text:span text:style-name="T5">Dr William Ferreira da Silva (M) <text:s text:c="3"/></text:span></text:p>
          </table:table-cell>
        </table:table-row>
      </table:table>
      <text:p text:style-name="P9"><text:span text:style-name="T5"><text:tab/></text:span></text:p>
      <text:p text:style-name="P7"/>
      <text:p text:style-name="P8"><text:span text:style-name="T3">OPÇÃO PARA O EXAME DE SUFICIÊNCIA EM LÍNGUA ESTRANGEIRA: </text:span></text:p>
      <text:p text:style-name="P8"><text:span text:style-name="T5">( <text:s/>) Inglês <text:s/>( <text:s/>)Espanhol</text:span></text:p>
      <text:p text:style-name="P16"/>
      <text:p text:style-name="P18"><text:span text:style-name="T3">DOCUMENTOS APRESENTADOS: </text:span></text:p>
      <text:p text:style-name="P18"><text:span text:style-name="T5">( ) Currículo Lattes – Comprovado </text:span></text:p>
      <text:p text:style-name="P18"><text:span text:style-name="T5">( ) Pré-projeto de pesquisa (uma via impressa e uma via em mídia digital)</text:span></text:p>
      <text:p text:style-name="P18"><text:span text:style-name="T5">( ) Comprovante de pagamento de taxa de inscrição </text:span></text:p>
      <text:p text:style-name="P18"><text:span text:style-name="T5">( <text:s/>) Comprovante de quitação do serviço militar</text:span></text:p>
      <text:p text:style-name="P18"><text:span text:style-name="T5">( ) Histórico Escolar </text:span></text:p>
      <text:p text:style-name="P18"><text:span text:style-name="T5">( ) Cédula de Identidade (Cópia) </text:span></text:p>
      <text:p text:style-name="P18"><text:span text:style-name="T5">( ) Cédula de CPF (Cópia) </text:span></text:p>
      <text:p text:style-name="P18"><text:span text:style-name="T5">( ) Formulário de Currículo Padronizado (Planilha de Pontuação – Anexo IV) </text:span></text:p>
      <text:p text:style-name="P18"><text:span text:style-name="T5">( ) Formulário de Inscrição Devidamente Preenchido </text:span></text:p>
      <text:p text:style-name="P18"><text:span text:style-name="T5">( ) Diploma do Curso de Graduação (Cópia) </text:span></text:p>
      <text:p text:style-name="P18"><text:span text:style-name="T5">( ) Declaração de ciência das normas do edital e de disponibilidade semanal para estudo </text:span></text:p>
      <text:p text:style-name="P18"><text:span text:style-name="T5">( <text:s/>) Declaração e/ou atestado de obtenção de suficiência em uma língua estrangeira</text:span></text:p>
      <text:p text:style-name="P18"><text:span text:style-name="T5">( ) Duas fotos 3 x 4 iguais e recentes</text:span></text:p>
      <text:p text:style-name="P18"><text:span text:style-name="T5">( <text:s/>) Registro Administrativo de Nascimento e Óbito de Índios (RANI) ou declaração de pertencimento emitida pelo grupo indígena assinada por liderança local (para indígenas), se for o caso</text:span></text:p>
      <text:p text:style-name="P18"><text:span text:style-name="T5">( <text:s/>) Termo de Autodeclaração Étnico-Racial (se for o caso)</text:span></text:p>
      <text:p text:style-name="P18"><text:span text:style-name="T5">( <text:s/>) Título de eleitor e comprovante de estar em dia com a Justiça Federal</text:span></text:p>
      <text:p text:style-name="P21"/>
      <text:p text:style-name="P21"/>
      <text:p text:style-name="P21"/>
      <text:p text:style-name="P19"><text:span text:style-name="T5">, <text:s/>de <text:s text:c="30"/>de 2017.</text:span></text:p>
      <text:p text:style-name="P21"/>
      <text:p text:style-name="P21"/>
      <text:p text:style-name="P21"/>
      <text:p text:style-name="P21"/>
      <text:p text:style-name="P21"/>
      <text:p text:style-name="P20"><text:span text:style-name="T5">____________________________________________</text:span></text:p>
      <text:p text:style-name="P20"><text:span text:style-name="T5">Assinatura do candidat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Label_20_3" style:display-name="ListLabel 3" style:family="text">
      <style:text-properties fo:color="#000000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0:31:59.05</meta:creation-date>
    <dc:date>2017-12-11T10:34:14.06</dc:date>
    <meta:editing-duration>P0D</meta:editing-duration>
    <meta:editing-cycles>1</meta:editing-cycles>
    <meta:document-statistic meta:table-count="1" meta:image-count="0" meta:object-count="0" meta:page-count="2" meta:paragraph-count="85" meta:word-count="457" meta:character-count="3972" meta:non-whitespace-character-count="3430"/>
    <meta:generator>LibreOffice/3.5$Windows_x86 LibreOffice_project/dc9775d-05ecbee-0851ad3-1586698-727bf66</meta:generator>
  </office:meta>
</office:document-meta>
</file>